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style:style>
  </office:automatic-styles>
  <office:body>
    <office:text text:use-soft-page-breaks="true">
      <text:p text:style-name="P1">Q1. <text:s/>In the following series of case studies (1-5), identify the type of adverse food reaction experienced by the consumer and provide rationale and evidence for your choice. Present<text:s/>your findings in the form of a report that should be approx. 500 words in length in total.</text:p>
      <text:p text:style-name="Normale"><text:s/>Case 1: A 16-year old athlete developed hives and fainted on two separate occasions while running 2 hours after lunch. She had a tuna salad sandwich with celery. She has eaten the same type of sandwich since without symptoms, but not within 6 hours of running.</text:p>
      <text:p text:style-name="Normale"><text:s/>Case 2: A 15-year old boy has itchy lips and throat when eating fresh bananas but not banoffee pie. Each Spring he suffers from itchy eyes, sneezing and a runny nose typical of hay fever.<text:s/></text:p>
      <text:p text:style-name="Normale">Case 3: A 45-year old female presents with headache, nausea, diarrhea and a red blanching rash about 60 minutes after eating tuna at a restaurant. She also complained of severe itchy skin and a restless feeling. Her face became flushed soon after her meal. Her friend who also ate tuna had similar symptoms. The patient was healthy with no medical problems. She had conjunctival injection and a diffusely red blanching rash on her face, neck, trunk and extremities. Her physical examination was otherwise unremarkable. She was treated with antihistamines which resulted in improvement in her symptoms; with complete resolution of her symptoms after approximately 10 hours.<text:s/></text:p>
      <text:p text:style-name="Normale">Case 4: A 19-year old student had been experiencing occasional<text:s/>discomfort after meals. At home he rarely consumed dairy products but at university had started eating out more frequently. The discomfort reached a new peak one evening about an hour after eating a burger and a large strawberry milkshake. The symptoms were abdominal cramps, diarrhoea and generally feeling sick.<text:s/></text:p>
      <text:p text:style-name="Normale">Case 5: A 19 year old student visited the local restaurant and purchased seafood chowder containing clams and mussels with copious amounts of alcohol. About four hours following consumption of the<text:s/>food the symptoms of abdominal pain, nausea, vomiting and diarrhoea were experienced which lasted for approx. 24 -36 hours. The student made a full recovery with no further symptoms.<text:s/></text:p>
      <text:p text:style-name="Normale">The following case study relates to prevention measures<text:s/></text:p>
      <text:p text:style-name="Normale"/>
      <text:p text:style-name="Normale">Q2. The following case study relates to prevention measures<text:s/></text:p>
      <text:p text:style-name="Normale">A 21 year old visited the local Chinese restaurant and purchased a chicken curry dish. The 21 year old knew he had an allergy to nuts and peanuts. The allergy was being actively managed. Clear instructions for<text:s/>a peanut/nut free meal were given to the catering staff though it was well known other dishes were prepared in the kitchen containing peanuts. Symptoms of an allergic response were experienced immediately on consuming the food after which the person collapsed. Medical care was provided and the person was resuscitated. The meal was subsequently tested and peanut protein was found in the ‘almond’ paste used to make the meal.’ Based on this case study outline what prevention measures could have been taken to<text:s/>prevent the medical episode for this consumer<text:s/></text:p>
      <text:p text:style-name="Normale">Your answer should be in the form of a report of approx. 500 words.<text:s/></text:p>
      <text:p text:style-name="Normale">The report should include:</text:p>
      <text:p text:style-name="Normale"><text:s/>• An introductory paragraph on definitions and how you are going to structure your report<text:s/></text:p>
      <text:p text:style-name="Normale">• Three different prevention strategies that could be implemented relative to this case study<text:s/></text:p>
      <text:p text:style-name="Normale">• A concluding paragraph summarising your cas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rina Campbell</meta:initial-creator>
    <dc:creator>Chiara Emilia Irma Cordero</dc:creator>
    <meta:creation-date>2022-05-31T15:44:00Z</meta:creation-date>
    <dc:date>2022-05-31T15:44:00Z</dc:date>
    <meta:template xlink:href="Normal" xlink:type="simple"/>
    <meta:editing-cycles>2</meta:editing-cycles>
    <meta:editing-duration>PT0S</meta:editing-duration>
    <meta:document-statistic meta:page-count="1" meta:paragraph-count="6" meta:word-count="503" meta:character-count="3370" meta:row-count="23" meta:non-whitespace-character-count="2873"/>
  </office:meta>
</office:document-meta>
</file>