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3" style:parent-style-name="Standard" style:family="paragraph">
      <style:paragraph-properties fo:text-align="center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5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" style:parent-style-name="Standard" style:family="paragraph">
      <style:paragraph-properties fo:text-align="center" fo:line-height="100%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 fo:language="it" fo:country="IT"/>
    </style:style>
    <style:style style:name="P8" style:parent-style-name="Standard" style:family="paragraph">
      <style:paragraph-properties fo:text-align="center" fo:line-height="100%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it" fo:country="IT"/>
    </style:style>
    <style:style style:name="P10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 fo:language="it" fo:country="IT"/>
    </style:style>
    <style:style style:name="P11" style:parent-style-name="Standard" style:family="paragraph">
      <style:paragraph-properties fo:text-align="justify" fo:line-height="100%"/>
      <style:text-properties style:font-name="Arial" style:font-name-complex="Arial" fo:font-size="11pt" style:font-size-asian="11pt" style:font-size-complex="11pt" fo:language="it" fo:country="IT"/>
    </style:style>
    <style:style style:name="P12" style:parent-style-name="Standard" style:family="paragraph">
      <style:paragraph-properties fo:text-align="justify" fo:line-height="100%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8" style:parent-style-name="Standard" style:family="paragraph">
      <style:paragraph-properties fo:text-align="justify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20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22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25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26" style:parent-style-name="ListParagraph" style:list-style-name="WWNum2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ListParagraph" style:list-style-name="WWNum5" style:family="paragraph">
      <style:paragraph-properties fo:text-align="justify" fo:line-height="100%">
        <style:tab-stops>
          <style:tab-stop style:type="left" style:position="-0.7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ListParagraph" style:family="paragraph">
      <style:paragraph-properties fo:text-align="justify" fo:line-height="100%" fo:margin-left="1in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ListParagraph" style:list-style-name="WWNum5" style:family="paragraph">
      <style:paragraph-properties fo:text-align="justify" fo:line-height="100%">
        <style:tab-stops>
          <style:tab-stop style:type="left" style:position="-0.7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ListParagraph" style:family="paragraph">
      <style:paragraph-properties fo:text-align="justify" fo:line-height="100%" fo:margin-left="0in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ListParagraph" style:family="paragraph">
      <style:paragraph-properties fo:text-align="justify" fo:line-height="100%" fo:margin-left="1in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P44" style:parent-style-name="ListParagraph" style:list-style-name="WWNum5" style:family="paragraph">
      <style:paragraph-properties fo:text-align="justify" fo:line-height="100%">
        <style:tab-stops>
          <style:tab-stop style:type="left" style:position="-0.7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ListParagraph" style:family="paragraph">
      <style:paragraph-properties fo:text-align="justify" fo:line-height="100%" fo:margin-left="0in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ListParagraph" style:family="paragraph">
      <style:paragraph-properties fo:text-align="justify" fo:line-height="100%" fo:margin-left="1in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ListParagraph" style:list-style-name="WWNum2" style:family="paragraph"/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6" style:parent-style-name="ListParagraph" style:list-style-name="WWNum5" style:family="paragraph">
      <style:paragraph-properties fo:text-align="justify" fo:line-height="100%">
        <style:tab-stops>
          <style:tab-stop style:type="left" style:position="-0.7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ListParagraph" style:list-style-name="WWNum5" style:family="paragraph">
      <style:paragraph-properties fo:text-align="justify" fo:line-height="100%">
        <style:tab-stops>
          <style:tab-stop style:type="left" style:position="-0.7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ListParagraph" style:list-style-name="WWNum5" style:family="paragraph">
      <style:paragraph-properties fo:text-align="justify" fo:line-height="100%">
        <style:tab-stops>
          <style:tab-stop style:type="left" style:position="-0.7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ListParagraph" style:list-style-name="WWNum5" style:family="paragraph">
      <style:paragraph-properties fo:text-align="justify" fo:line-height="100%">
        <style:tab-stops>
          <style:tab-stop style:type="left" style:position="-0.7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ListParagraph" style:list-style-name="WWNum5" style:family="paragraph">
      <style:paragraph-properties fo:text-align="justify" fo:line-height="100%">
        <style:tab-stops>
          <style:tab-stop style:type="left" style:position="-0.75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ListParagraph" style:list-style-name="WWNum2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list-style-name="WWNum6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ListParagraph" style:list-style-name="WWNum6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ListParagraph" style:list-style-name="WWNum6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ListParagraph" style:list-style-name="WWNum2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ListParagraph" style:list-style-name="WWNum7" style:family="paragraph">
      <style:paragraph-properties fo:text-align="justify" fo:line-height="100%">
        <style:tab-stops>
          <style:tab-stop style:type="left" style:position="0.1555in"/>
          <style:tab-stop style:type="left" style:position="0.4055in"/>
          <style:tab-stop style:type="left" style:position="0.9055in"/>
          <style:tab-stop style:type="left" style:position="1.4055in"/>
          <style:tab-stop style:type="left" style:position="1.9055in"/>
          <style:tab-stop style:type="left" style:position="2.4055in"/>
          <style:tab-stop style:type="left" style:position="2.9055in"/>
          <style:tab-stop style:type="left" style:position="3.4055in"/>
          <style:tab-stop style:type="left" style:position="3.9055in"/>
          <style:tab-stop style:type="left" style:position="4.4055in"/>
          <style:tab-stop style:type="left" style:position="4.9055in"/>
          <style:tab-stop style:type="left" style:position="5.4055in"/>
          <style:tab-stop style:type="left" style:position="5.9055in"/>
          <style:tab-stop style:type="left" style:position="6.4055in"/>
          <style:tab-stop style:type="left" style:position="6.9055in"/>
          <style:tab-stop style:type="left" style:position="7.4055in"/>
          <style:tab-stop style:type="left" style:position="7.9055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ListParagraph" style:list-style-name="WWNum7" style:family="paragraph">
      <style:paragraph-properties fo:text-align="justify" fo:line-height="100%">
        <style:tab-stops>
          <style:tab-stop style:type="left" style:position="0.1555in"/>
          <style:tab-stop style:type="left" style:position="0.4055in"/>
          <style:tab-stop style:type="left" style:position="0.9055in"/>
          <style:tab-stop style:type="left" style:position="1.4055in"/>
          <style:tab-stop style:type="left" style:position="1.9055in"/>
          <style:tab-stop style:type="left" style:position="2.4055in"/>
          <style:tab-stop style:type="left" style:position="2.9055in"/>
          <style:tab-stop style:type="left" style:position="3.4055in"/>
          <style:tab-stop style:type="left" style:position="3.9055in"/>
          <style:tab-stop style:type="left" style:position="4.4055in"/>
          <style:tab-stop style:type="left" style:position="4.9055in"/>
          <style:tab-stop style:type="left" style:position="5.4055in"/>
          <style:tab-stop style:type="left" style:position="5.9055in"/>
          <style:tab-stop style:type="left" style:position="6.4055in"/>
          <style:tab-stop style:type="left" style:position="6.9055in"/>
          <style:tab-stop style:type="left" style:position="7.4055in"/>
          <style:tab-stop style:type="left" style:position="7.9055in"/>
        </style:tab-stops>
      </style:paragraph-properties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list-style-name="WWNum7" style:family="paragraph">
      <style:paragraph-properties fo:text-align="justify" fo:line-height="100%">
        <style:tab-stops>
          <style:tab-stop style:type="left" style:position="0.1555in"/>
          <style:tab-stop style:type="left" style:position="0.4055in"/>
          <style:tab-stop style:type="left" style:position="0.9055in"/>
          <style:tab-stop style:type="left" style:position="1.4055in"/>
          <style:tab-stop style:type="left" style:position="1.9055in"/>
          <style:tab-stop style:type="left" style:position="2.4055in"/>
          <style:tab-stop style:type="left" style:position="2.9055in"/>
          <style:tab-stop style:type="left" style:position="3.4055in"/>
          <style:tab-stop style:type="left" style:position="3.9055in"/>
          <style:tab-stop style:type="left" style:position="4.4055in"/>
          <style:tab-stop style:type="left" style:position="4.9055in"/>
          <style:tab-stop style:type="left" style:position="5.4055in"/>
          <style:tab-stop style:type="left" style:position="5.9055in"/>
          <style:tab-stop style:type="left" style:position="6.4055in"/>
          <style:tab-stop style:type="left" style:position="6.9055in"/>
          <style:tab-stop style:type="left" style:position="7.4055in"/>
          <style:tab-stop style:type="left" style:position="7.9055in"/>
        </style:tab-stops>
      </style:paragraph-properties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text-transform="uppercase" fo:font-size="11pt" style:font-size-asian="11pt" style:font-size-complex="11pt"/>
    </style:style>
    <style:style style:name="P92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ListParagraph" style:list-style-name="WWNum2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ListParagraph" style:list-style-name="WWNum8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0" style:parent-style-name="ListParagraph" style:list-style-name="WWNum8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2" style:parent-style-name="ListParagraph" style:list-style-name="WWNum8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4" style:parent-style-name="ListParagraph" style:list-style-name="WWNum2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7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WWNum16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ListParagraph" style:list-style-name="WWNum2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ListParagraph" style:list-style-name="WWNum9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5" style:parent-style-name="ListParagraph" style:list-style-name="WWNum9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list-style-name="WWNum9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" style:parent-style-name="ListParagraph" style:family="paragraph">
      <style:paragraph-properties fo:text-align="justify" fo:line-height="100%" fo:margin-left="0in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P137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ListParagraph" style:list-style-name="WWNum2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ListParagraph" style:list-style-name="WWNum10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9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list-style-name="WWNum10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8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0" style:parent-style-name="ListParagraph" style:list-style-name="WWNum10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ListParagraph" style:list-style-name="WWNum2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7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ListParagraph" style:list-style-name="WWNum11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0" style:parent-style-name="ListParagraph" style:list-style-name="WWNum11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4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ListParagraph" style:list-style-name="WWNum11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2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6" style:parent-style-name="ListParagraph" style:list-style-name="WWNum2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ListParagraph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ListParagraph" style:list-style-name="WWNum11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ListParagraph" style:list-style-name="WWNum11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ListParagraph" style:list-style-name="WWNum11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margin-bottom="0.1388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Standard" style:family="paragraph">
      <style:paragraph-properties fo:break-before="page"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 fo:line-height="100%" fo:margin-left="0.25in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21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Standard" style:family="paragraph">
      <style:paragraph-properties fo:text-align="justify" fo:line-height="100%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ListParagraph" style:family="paragraph">
      <style:paragraph-properties fo:text-align="center"/>
    </style:style>
    <style:style style:name="T215" style:parent-style-name="DefaultParagraphFont" style:family="text">
      <style:text-properties style:font-name="Arial" style:font-name-complex="Arial" fo:font-style="italic" style:font-style-asian="italic"/>
    </style:style>
    <style:style style:name="P216" style:parent-style-name="Standard" style:family="paragraph">
      <style:paragraph-properties fo:text-align="center" fo:margin-left="0.25in">
        <style:tab-stops/>
      </style:paragraph-properties>
    </style:style>
    <style:style style:name="T217" style:parent-style-name="DefaultParagraphFont" style:family="text">
      <style:text-properties style:font-name="Arial" style:font-name-complex="Arial" fo:font-style="italic" style:font-style-asian="italic"/>
    </style:style>
    <style:style style:name="P218" style:parent-style-name="ListParagraph" style:family="paragraph">
      <style:paragraph-properties fo:margin-left="0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style="italic" style:font-style-asian="italic"/>
    </style:style>
    <style:style style:name="P220" style:parent-style-name="ListParagraph" style:family="paragraph">
      <style:paragraph-properties fo:margin-left="0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style="italic" style:font-style-asian="italic"/>
    </style:style>
    <style:style style:name="P222" style:parent-style-name="ListParagraph" style:family="paragraph">
      <style:paragraph-properties fo:margin-left="0in">
        <style:tab-stops/>
      </style:paragraph-properties>
    </style:style>
    <style:style style:name="T223" style:parent-style-name="DefaultParagraphFont" style:family="text">
      <style:text-properties style:font-name="Arial" style:font-name-complex="Arial" fo:font-style="italic" style:font-style-asian="italic"/>
    </style:style>
    <style:style style:name="T224" style:parent-style-name="DefaultParagraphFont" style:family="text">
      <style:text-properties style:font-name="Arial" style:font-name-complex="Arial" fo:font-style="italic" style:font-style-asian="italic"/>
    </style:style>
    <style:style style:name="P225" style:parent-style-name="ListParagraph" style:family="paragraph">
      <style:paragraph-properties fo:margin-left="0in">
        <style:tab-stops/>
      </style:paragraph-properties>
    </style:style>
    <style:style style:name="T226" style:parent-style-name="DefaultParagraphFont" style:family="text">
      <style:text-properties style:font-name="Arial" style:font-name-complex="Arial" fo:font-style="italic" style:font-style-asian="italic"/>
    </style:style>
    <style:style style:name="P227" style:parent-style-name="ListParagraph" style:family="paragraph">
      <style:paragraph-properties fo:margin-left="0in">
        <style:tab-stops/>
      </style:paragraph-properties>
    </style:style>
    <style:style style:name="T228" style:parent-style-name="DefaultParagraphFont" style:family="text">
      <style:text-properties style:font-name="Arial" style:font-name-complex="Arial" fo:font-style="italic" style:font-style-asian="italic"/>
    </style:style>
    <style:style style:name="P229" style:parent-style-name="ListParagraph" style:family="paragraph">
      <style:paragraph-properties fo:margin-left="0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style="italic" style:font-style-asian="italic"/>
    </style:style>
    <style:style style:name="P231" style:parent-style-name="ListParagraph" style:family="paragraph">
      <style:paragraph-properties fo:margin-left="0in">
        <style:tab-stops/>
      </style:paragraph-properties>
    </style:style>
    <style:style style:name="T232" style:parent-style-name="DefaultParagraphFont" style:family="text">
      <style:text-properties style:font-name="Arial" style:font-name-complex="Arial" fo:font-style="italic" style:font-style-asian="italic"/>
    </style:style>
    <style:style style:name="T233" style:parent-style-name="DefaultParagraphFont" style:family="text">
      <style:text-properties style:font-name="Arial" style:font-name-complex="Arial" fo:font-style="italic" style:font-style-asian="italic"/>
    </style:style>
    <style:style style:name="P234" style:parent-style-name="ListParagraph" style:family="paragraph">
      <style:paragraph-properties fo:margin-left="0in">
        <style:tab-stops/>
      </style:paragraph-properties>
    </style:style>
    <style:style style:name="T235" style:parent-style-name="DefaultParagraphFont" style:family="text">
      <style:text-properties style:font-name="Arial" style:font-name-complex="Arial" fo:font-style="italic" style:font-style-asian="italic"/>
    </style:style>
    <style:style style:name="P236" style:parent-style-name="ListParagraph" style:family="paragraph">
      <style:paragraph-properties fo:margin-left="0in">
        <style:tab-stops/>
      </style:paragraph-properties>
    </style:style>
    <style:style style:name="T237" style:parent-style-name="DefaultParagraphFont" style:family="text">
      <style:text-properties style:font-name="Arial" style:font-name-complex="Arial" fo:font-style="italic" style:font-style-asian="italic"/>
    </style:style>
    <style:style style:name="P238" style:parent-style-name="ListParagraph" style:family="paragraph">
      <style:paragraph-properties fo:margin-left="0in">
        <style:tab-stops/>
      </style:paragraph-properties>
    </style:style>
    <style:style style:name="T239" style:parent-style-name="DefaultParagraphFont" style:family="text">
      <style:text-properties style:font-name="Arial" style:font-name-complex="Arial" fo:font-style="italic" style:font-style-asian="italic"/>
    </style:style>
    <style:style style:name="P240" style:parent-style-name="ListParagraph" style:family="paragraph">
      <style:paragraph-properties fo:margin-left="0in">
        <style:tab-stops/>
      </style:paragraph-properties>
    </style:style>
    <style:style style:name="T241" style:parent-style-name="DefaultParagraphFont" style:family="text">
      <style:text-properties style:font-name="Arial" style:font-name-complex="Arial" fo:font-style="italic" style:font-style-asian="italic"/>
    </style:style>
    <style:style style:name="P242" style:parent-style-name="ListParagraph" style:family="paragraph">
      <style:paragraph-properties fo:margin-left="0in">
        <style:tab-stops/>
      </style:paragraph-properties>
    </style:style>
    <style:style style:name="T243" style:parent-style-name="DefaultParagraphFont" style:family="text">
      <style:text-properties style:font-name="Arial" style:font-name-complex="Arial" fo:font-style="italic" style:font-style-asian="italic"/>
    </style:style>
    <style:style style:name="P244" style:parent-style-name="ListParagraph" style:family="paragraph">
      <style:paragraph-properties fo:margin-left="0in">
        <style:tab-stops/>
      </style:paragraph-properties>
    </style:style>
    <style:style style:name="T245" style:parent-style-name="DefaultParagraphFont" style:family="text">
      <style:text-properties style:font-name="Arial" style:font-name-complex="Arial" fo:font-style="italic" style:font-style-asian="italic"/>
    </style:style>
    <style:style style:name="T246" style:parent-style-name="DefaultParagraphFont" style:family="text">
      <style:text-properties style:font-name="Arial" style:font-name-complex="Arial" fo:font-style="italic" style:font-style-asian="italic"/>
    </style:style>
    <style:style style:name="P247" style:parent-style-name="ListParagraph" style:family="paragraph">
      <style:paragraph-properties fo:margin-left="0in">
        <style:tab-stops/>
      </style:paragraph-properties>
    </style:style>
    <style:style style:name="T248" style:parent-style-name="DefaultParagraphFont" style:family="text">
      <style:text-properties style:font-name="Arial" style:font-name-complex="Arial" fo:font-style="italic" style:font-style-asian="italic"/>
    </style:style>
    <style:style style:name="P249" style:parent-style-name="ListParagraph" style:family="paragraph">
      <style:paragraph-properties fo:margin-left="0in">
        <style:tab-stops/>
      </style:paragraph-properties>
    </style:style>
    <style:style style:name="T250" style:parent-style-name="DefaultParagraphFont" style:family="text">
      <style:text-properties style:font-name="Arial" style:font-name-complex="Arial" fo:font-style="italic" style:font-style-asian="italic"/>
    </style:style>
    <style:style style:name="P251" style:parent-style-name="ListParagraph" style:family="paragraph">
      <style:paragraph-properties fo:margin-left="0in">
        <style:tab-stops/>
      </style:paragraph-properties>
    </style:style>
    <style:style style:name="T252" style:parent-style-name="DefaultParagraphFont" style:family="text">
      <style:text-properties style:font-name="Arial" style:font-name-complex="Arial" fo:font-style="italic" style:font-style-asian="italic"/>
    </style:style>
    <style:style style:name="P253" style:parent-style-name="ListParagraph" style:family="paragraph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6" style:parent-style-name="Standard" style:family="paragraph">
      <style:paragraph-properties fo:margin-bottom="0.1388in" fo:line-height="115%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Segoe UI"/>
    </style:style>
  </office:automatic-styles>
  <office:body>
    <office:text text:use-soft-page-breaks="true">
      <text:p text:style-name="P1"><text:span text:style-name="T2">DIPARTIMENTO <text:s/>DI GIURISPRUDENZA e CPS</text:span></text:p>
      <text:p text:style-name="P3"><text:span text:style-name="T4">LETTORATO <text:s/>DI <text:s/>LINGUA <text:s/>FRANCESE</text:span></text:p>
      <text:p text:style-name="P5"/>
      <text:p text:style-name="P6"><text:span text:style-name="T7">TEST PRINCIPIANTI</text:span></text:p>
      <text:p text:style-name="P8"><text:span text:style-name="T9">18 Dicembre 2020</text:span></text:p>
      <text:p text:style-name="P10">Ammessa (+++)</text:p>
      <text:p text:style-name="P11"/>
      <text:p text:style-name="P12"><text:span text:style-name="T13">Nom:</text:span><text:span text:style-name="T14"><text:tab/>Vittoria</text:span><text:span text:style-name="T15"><text:tab/></text:span><text:span text:style-name="T16"><text:tab/></text:span><text:span text:style-name="T17"><text:tab/></text:span></text:p>
      <text:p text:style-name="P18"><text:span text:style-name="T19">Prénom: Patergnani</text:span></text:p>
      <text:p text:style-name="P20"><text:span text:style-name="T21">N° matricule 916248</text:span></text:p>
      <text:p text:style-name="P22"><text:span text:style-name="T23">Corso di laurea magistrale <text:s/>Ciclo unico<text:s/></text:span><text:span text:style-name="T24">Giurisprudenza</text:span></text:p>
      <text:p text:style-name="P25"/>
      <text:list text:style-name="WWNum2">
        <text:list-item text:start-value="1">
          <text:p text:style-name="P26"><text:span text:style-name="T27">Former une phrase interrogative<text:s/></text:span><text:span text:style-name="T28">avec inversion du sujet</text:span><text:span text:style-name="T29"><text:s/>puis une phrase négative à partir des énoncés suivants </text:span></text:p>
        </text:list-item>
      </text:list>
      <text:p text:style-name="P30"/>
      <text:list text:style-name="WWNum5">
        <text:list-item>
          <text:p text:style-name="P31"><text:span text:style-name="T32">Jacques aime boire du vin à table</text:span></text:p>
        </text:list-item>
      </text:list>
      <text:p text:style-name="P33"><text:span text:style-name="T34">1) Jacques, aime-t-il boire du vin à table ?</text:span><text:span text:style-name="T35"><text:line-break/></text:span><text:span text:style-name="T36">2) Jacques n'aime pas boire de vin à table</text:span></text:p>
      <text:list text:style-name="WWNum5" text:continue-numbering="true">
        <text:list-item>
          <text:p text:style-name="P37"><text:span text:style-name="T38">Vous faites tout pour elle</text:span></text:p>
        </text:list-item>
      </text:list>
      <text:p text:style-name="P39"><text:span text:style-name="T40"><text:s/>1) Faites-vous tout pour elle ?</text:span><text:span text:style-name="T41"><text:line-break/></text:span><text:span text:style-name="T42">2) Vous ne faites rien <text:s/>pour elle.</text:span></text:p>
      <text:p text:style-name="P43"/>
      <text:list text:style-name="WWNum5" text:continue-numbering="true">
        <text:list-item>
          <text:p text:style-name="P44"><text:span text:style-name="T45">Marie prend des gâteaux pour son petit déjeuner</text:span></text:p>
        </text:list-item>
      </text:list>
      <text:p text:style-name="P46"><text:span text:style-name="T47">1) Marie, prend-elle des gâteux pour son petit déjeuner ?</text:span></text:p>
      <text:p text:style-name="P48"><text:span text:style-name="T49">2) Marie ne prend pas de gâteaux pour son petit déjeun</text:span><text:span text:style-name="T50">er</text:span></text:p>
      <text:p text:style-name="P51"/>
      <text:p text:style-name="P52"/>
      <text:list text:style-name="WWNum2" text:continue-numbering="true">
        <text:list-item>
          <text:p text:style-name="P53"><text:span text:style-name="T54">Complétez avec le déterminant approprié (article défini, indéfini ou partitif – adjectif démonstratif ou possessif)</text:span></text:p>
        </text:list-item>
      </text:list>
      <text:p text:style-name="P55"/>
      <text:list text:style-name="WWNum5" text:continue-numbering="true">
        <text:list-item>
          <text:p text:style-name="P56"><text:span text:style-name="T57">Nous ne voulons pas écrire <text:s text:c="2"/>cette <text:s/>(questa) lettre à nos correspondants.</text:span></text:p>
        </text:list-item>
        <text:list-item>
          <text:p text:style-name="P58"><text:span text:style-name="T59"><text:s text:c="4"/>Ses <text:s text:c="2"/>(i suoi) amis ne l’ont pas invitée, elle est trist</text:span><text:span text:style-name="T60">e.</text:span></text:p>
        </text:list-item>
        <text:list-item>
          <text:p text:style-name="P61"><text:span text:style-name="T62">Je mange <text:s text:c="3"/>du <text:s text:c="2"/>(del) pain avec le fromage.</text:span></text:p>
        </text:list-item>
        <text:list-item>
          <text:p text:style-name="P63"><text:span text:style-name="T64">Voici <text:s text:c="2"/>les <text:s text:c="2"/>(gli) amis dont je t’ai parlé.</text:span></text:p>
        </text:list-item>
        <text:list-item>
          <text:p text:style-name="P65"><text:span text:style-name="T66">Maman a acheté <text:s text:c="2"/>des (delle) cerises pour le dessert.</text:span></text:p>
        </text:list-item>
      </text:list>
      <text:p text:style-name="P67"/>
      <text:p text:style-name="P68"/>
      <text:list text:style-name="WWNum2" text:continue-numbering="true">
        <text:list-item>
          <text:p text:style-name="P69"><text:span text:style-name="T70">Conjuguez les verbes entre parenthèses au présent de l’indicatif</text:span></text:p>
        </text:list-item>
      </text:list>
      <text:p text:style-name="P71"/>
      <text:list text:style-name="WWNum6">
        <text:list-item>
          <text:p text:style-name="P72"><text:span text:style-name="T73">Nous (vouloir) <text:s text:c="9"/>Voulons<text:s/></text:span><text:span text:style-name="T74"><text:s text:c="12"/>partir quelques jours pour les fêtes.</text:span></text:p>
        </text:list-item>
        <text:list-item>
          <text:p text:style-name="P75"><text:span text:style-name="T76">Les enfants (jouer) <text:s text:c="6"/>jouent <text:s text:c="3"/>au ballon dans la cour.</text:span></text:p>
        </text:list-item>
        <text:list-item>
          <text:p text:style-name="P77"><text:span text:style-name="T78">Vous (choisir) <text:s text:c="6"/>choisissez <text:s text:c="4"/>toujours la solution la plus facile.</text:span></text:p>
        </text:list-item>
      </text:list>
      <text:p text:style-name="P79"/>
      <text:p text:style-name="P80"/>
      <text:list text:style-name="WWNum2" text:continue-numbering="true">
        <text:list-item>
          <text:p text:style-name="P81"><text:span text:style-name="T82">Mettez au singulier les phrases suivantes</text:span></text:p>
        </text:list-item>
      </text:list>
      <text:p text:style-name="P83"/>
      <text:list text:style-name="WWNum7">
        <text:list-item>
          <text:p text:style-name="P84"><text:span text:style-name="T85">Ces travaux sont<text:s/></text:span><text:span text:style-name="T86">difficiles – Ce travail est difficile</text:span></text:p>
        </text:list-item>
        <text:list-item>
          <text:p text:style-name="P87"><text:span text:style-name="T88">Les amis de mes amis sont mes amis - <text:s/>l'ami de mon ami est mon ami</text:span></text:p>
        </text:list-item>
        <text:list-item>
          <text:p text:style-name="P89"><text:span text:style-name="T90">Nous achetons nos livres à la fnac<text:s/></text:span><text:span text:style-name="T91">- <text:s text:c="2"/>J’achete mon livre à la fnac</text:span></text:p>
        </text:list-item>
      </text:list>
      <text:p text:style-name="P92"/>
      <text:p text:style-name="P93"/>
      <text:list text:style-name="WWNum2" text:continue-numbering="true">
        <text:list-item>
          <text:p text:style-name="P94"><text:span text:style-name="T95">Conjuguez les verbes entre parenthèses au futur</text:span></text:p>
        </text:list-item>
      </text:list>
      <text:p text:style-name="P96"/>
      <text:list text:style-name="WWNum8">
        <text:list-item>
          <text:p text:style-name="P97"><text:span text:style-name="T98">Ces étudiants (venir) <text:s text:c="3"/></text:span><text:span text:style-name="T99">viendront <text:s text:c="4"/>demain terminer la leçon de physique.</text:span></text:p>
        </text:list-item>
        <text:list-item>
          <text:p text:style-name="P100"><text:span text:style-name="T101">Jacques (savoir) <text:s text:c="5"/>Saura <text:s text:c="2"/>mieux parler le français à son retour.</text:span></text:p>
        </text:list-item>
        <text:list-item>
          <text:p text:style-name="P102"><text:span text:style-name="T103">Vous <text:s/>(aller) <text:s text:c="5"/>irez <text:s text:c="5"/>au Canada cet été.</text:span></text:p>
        </text:list-item>
      </text:list>
      <text:soft-page-break/>
      <text:list text:style-name="WWNum2" text:continue-numbering="true">
        <text:list-item>
          <text:p text:style-name="P104"><text:span text:style-name="T105">C’est ou il est ? Choisissez</text:span></text:p>
        </text:list-item>
      </text:list>
      <text:p text:style-name="P106"/>
      <text:p text:style-name="P107"><text:span text:style-name="T108">C'est <text:s/>un Ami de mon père, <text:s text:c="2"/>il est <text:s/>très âgé, il a<text:s/></text:span><text:span text:style-name="T109">presque 90 ans</text:span></text:p>
      <text:list text:style-name="WWNum16">
        <text:list-item>
          <text:p text:style-name="P110"><text:span text:style-name="T111">Partir en vacances avec la Compagnie Air France, <text:s text:c="2"/>c’est <text:s/>fantastique !</text:span></text:p>
        </text:list-item>
      </text:list>
      <text:p text:style-name="P112"><text:span text:style-name="T113">c'est <text:s/>moi qui lui ai dit de te parler de ce problème.</text:span></text:p>
      <text:p text:style-name="P114"/>
      <text:p text:style-name="P115"/>
      <text:list text:style-name="WWNum2" text:continue-numbering="true">
        <text:list-item>
          <text:p text:style-name="P116"><text:span text:style-name="T117">Mettez au masculin les mots suivants</text:span></text:p>
        </text:list-item>
      </text:list>
      <text:p text:style-name="P118"/>
      <text:list text:style-name="WWNum9">
        <text:list-item>
          <text:p text:style-name="P119"><text:span text:style-name="T120">Une jeune fille sympathique<text:s/></text:span><text:span text:style-name="T121"><text:line-break/></text:span><text:span text:style-name="T122">Un jeune garçon sympathique</text:span></text:p>
        </text:list-item>
      </text:list>
      <text:p text:style-name="P123"><text:span text:style-name="T124">….</text:span></text:p>
      <text:list text:style-name="WWNum9" text:continue-numbering="true">
        <text:list-item>
          <text:p text:style-name="P125"><text:span text:style-name="T126">Une amie<text:s/></text:span><text:span text:style-name="T127">affectueuse</text:span><text:span text:style-name="T128"><text:line-break/></text:span><text:span text:style-name="T129">Un ami affectueux</text:span></text:p>
        </text:list-item>
      </text:list>
      <text:p text:style-name="P130"><text:span text:style-name="T131">…</text:span></text:p>
      <text:list text:style-name="WWNum9" text:continue-numbering="true">
        <text:list-item>
          <text:p text:style-name="P132"><text:span text:style-name="T133">La directrice intéressante</text:span><text:span text:style-name="T134"><text:line-break/></text:span><text:span text:style-name="T135">Le directeur intéressant</text:span></text:p>
        </text:list-item>
      </text:list>
      <text:p text:style-name="P136"/>
      <text:p text:style-name="P137"/>
      <text:p text:style-name="P138"/>
      <text:list text:style-name="WWNum2" text:continue-numbering="true">
        <text:list-item>
          <text:p text:style-name="P139"><text:span text:style-name="T140">Remplacez les pronoms personnels soulignés par un nom propre ou un substantif</text:span></text:p>
        </text:list-item>
      </text:list>
      <text:p text:style-name="P141"/>
      <text:list text:style-name="WWNum10">
        <text:list-item>
          <text:p text:style-name="P142"><text:span text:style-name="T143">Elle</text:span><text:span text:style-name="T144"><text:s/>déteste<text:s/></text:span><text:span text:style-name="T145">le</text:span><text:span text:style-name="T146"><text:s/></text:span><text:span text:style-name="T147">lui</text:span><text:span text:style-name="T148"><text:s/>répéter.</text:span></text:p>
        </text:list-item>
      </text:list>
      <text:p text:style-name="P149"><text:span text:style-name="T150">Marie déteste répéter à Jean le/ ce mot.</text:span></text:p>
      <text:list text:style-name="WWNum10" text:continue-numbering="true">
        <text:list-item>
          <text:p text:style-name="P151"><text:span text:style-name="T152">Ils</text:span><text:span text:style-name="T153"><text:s/>veulent<text:s/></text:span><text:span text:style-name="T154">leur</text:span><text:span text:style-name="T155"><text:s/></text:span><text:span text:style-name="T156">en</text:span><text:span text:style-name="T157"><text:s/>parler avec urgence.</text:span></text:p>
        </text:list-item>
      </text:list>
      <text:p text:style-name="P158"><text:span text:style-name="T159">Marc at Alice veulent parler à leurs amies de ce problème avec urgence</text:span></text:p>
      <text:list text:style-name="WWNum10" text:continue-numbering="true">
        <text:list-item>
          <text:p text:style-name="P160"><text:span text:style-name="T161">Elles</text:span><text:span text:style-name="T162"><text:s/></text:span><text:span text:style-name="T163">les</text:span><text:span text:style-name="T164"><text:s/>ont invitées chez<text:s/></text:span><text:span text:style-name="T165">eux</text:span><text:span text:style-name="T166">.</text:span></text:p>
        </text:list-item>
      </text:list>
      <text:p text:style-name="P167"><text:span text:style-name="T168">Alice et Marie ont invité leurs copines chez Jean et Marie</text:span></text:p>
      <text:p text:style-name="P169"/>
      <text:p text:style-name="P170"/>
      <text:list text:style-name="WWNum2" text:continue-numbering="true">
        <text:list-item>
          <text:p text:style-name="P171"><text:span text:style-name="T172">Remplacez les compléments soulignés par un pronom<text:s/></text:span><text:span text:style-name="T173">personnel</text:span></text:p>
        </text:list-item>
      </text:list>
      <text:p text:style-name="P174"/>
      <text:list text:style-name="WWNum11">
        <text:list-item>
          <text:p text:style-name="P175"><text:span text:style-name="T176">Nous aimons manger<text:s/></text:span><text:span text:style-name="T177">du chocolat.</text:span></text:p>
        </text:list-item>
      </text:list>
      <text:p text:style-name="P178"><text:span text:style-name="T179">Nous aimons en <text:s/>manger</text:span></text:p>
      <text:list text:style-name="WWNum11" text:continue-numbering="true">
        <text:list-item>
          <text:p text:style-name="P180"><text:span text:style-name="T181">J’achète</text:span><text:span text:style-name="T182"><text:s/>mes journaux<text:s/></text:span><text:span text:style-name="T183">au supermarché.</text:span></text:p>
        </text:list-item>
      </text:list>
      <text:p text:style-name="P184"><text:span text:style-name="T185">Je les achète au supermarché</text:span></text:p>
      <text:list text:style-name="WWNum11" text:continue-numbering="true">
        <text:list-item>
          <text:p text:style-name="P186"><text:span text:style-name="T187">Je parle toujours de<text:s/></text:span><text:span text:style-name="T188">mes problèmes</text:span><text:span text:style-name="T189"><text:s text:c="2"/></text:span><text:span text:style-name="T190">avec mes parents</text:span><text:span text:style-name="T191">.</text:span></text:p>
        </text:list-item>
      </text:list>
      <text:p text:style-name="P192"><text:span text:style-name="T193">J’en parle toujours avec eux</text:span></text:p>
      <text:p text:style-name="P194"/>
      <text:p text:style-name="P195"/>
      <text:list text:style-name="WWNum2" text:continue-numbering="true">
        <text:list-item>
          <text:p text:style-name="P196"><text:span text:style-name="T197"><text:s/></text:span><text:span text:style-name="T198">Conjuguez ces verbes au<text:s/></text:span><text:span text:style-name="T199">passé-composé</text:span></text:p>
        </text:list-item>
      </text:list>
      <text:p text:style-name="P200"/>
      <text:list text:style-name="WWNum11" text:continue-numbering="true">
        <text:list-item>
          <text:p text:style-name="P201"><text:span text:style-name="T202">a <text:s/>Ces étudiants (doivent) <text:s text:c="6"/>ont <text:s/>dû <text:s text:c="4"/>lire ces trois livres pour l’examen.</text:span></text:p>
        </text:list-item>
        <text:list-item>
          <text:p text:style-name="P203"><text:span text:style-name="T204">b <text:s/>Elle (réussir) <text:s text:c="7"/>a réussi <text:s text:c="3"/>son examen de français .</text:span></text:p>
        </text:list-item>
        <text:list-item>
          <text:p text:style-name="P205"><text:span text:style-name="T206">c <text:s/>Vous (prendre) <text:s text:c="6"/>avez pris <text:s text:c="11"/>ce travail très au sérieux, bravo !</text:span></text:p>
        </text:list-item>
      </text:list>
      <text:p text:style-name="P207"/>
      <text:p text:style-name="P208"/>
      <text:p text:style-name="P209"/>
      <text:p text:style-name="P210"><text:span text:style-name="T211">11.<text:s/></text:span><text:span text:style-name="T212">Charte de la laïcité à l’école</text:span></text:p>
      <text:p text:style-name="P213"/>
      <text:p text:style-name="P214"><text:span text:style-name="T215">La Nation confie à l’École la mission de faire partager</text:span></text:p>
      <text:p text:style-name="P216"><text:span text:style-name="T217">aux élèves les valeurs de la République.</text:span></text:p>
      <text:p text:style-name="P218"><text:span text:style-name="T219">1 I</text:span></text:p>
      <text:p text:style-name="P220"><text:span text:style-name="T221">La France est une République indivisible, laïque, démocratique et sociale.</text:span></text:p>
      <text:p text:style-name="P222"><text:span text:style-name="T223">Elle assure l’égalité devant la loi, sur l’ensem</text:span><text:span text:style-name="T224">ble de son territoire, de tous les citoyens.</text:span></text:p>
      <text:p text:style-name="P225"><text:span text:style-name="T226">Elle respecte toutes les croyances.</text:span></text:p>
      <text:p text:style-name="P227"><text:span text:style-name="T228">2 I</text:span></text:p>
      <text:p text:style-name="P229"><text:span text:style-name="T230">La République laïque organise la séparation des religions et de l’État.</text:span></text:p>
      <text:p text:style-name="P231"><text:span text:style-name="T232">L’État est neutre à l’égard des convictions religieuses ou spirituelles. Il n’y a pas de religion d</text:span><text:span text:style-name="T233">’État.</text:span></text:p>
      <text:p text:style-name="P234"><text:span text:style-name="T235">3 I</text:span></text:p>
      <text:p text:style-name="P236"><text:span text:style-name="T237">La laïcité garantit la liberté de conscience à tous.</text:span></text:p>
      <text:p text:style-name="P238"><text:span text:style-name="T239">Chacun est libre de croire ou de ne pas croire</text:span></text:p>
      <text:p text:style-name="P240"><text:span text:style-name="T241">Elle permet la libre expression de ses convictions, dans le respect de celles d’autrui et dans les limites de l’ordre public.</text:span></text:p>
      <text:p text:style-name="P242"><text:span text:style-name="T243">4 I</text:span></text:p>
      <text:p text:style-name="P244"><text:span text:style-name="T245">La laïcité perm</text:span><text:span text:style-name="T246">et l'exercice de la citoyenneté, en conciliant la liberté de chacun avec l’égalité et la fraternité de tous dans le souci de l’intérêt général.</text:span></text:p>
      <text:p text:style-name="P247"><text:span text:style-name="T248">5 I</text:span></text:p>
      <text:p text:style-name="P249"><text:span text:style-name="T250">La République assure dans les établissements scolaires le respect</text:span></text:p>
      <text:p text:style-name="P251"><text:span text:style-name="T252">de chacun de ces principes.</text:span></text:p>
      <text:p text:style-name="P253"/>
      <text:p text:style-name="Standard"><text:span text:style-name="T254">La<text:s/></text:span><text:span text:style-name="T255">Charte de la laïcité à l’école énonce des principes que l’on retrouve dans d’autres grands textes importants comme la Constitution ou les devises (motto) de la République. Pouvez-vous en citer quelques uns en 2 ou 3 lignes?</text:span></text:p>
      <text:p text:style-name="Standard"/>
      <text:p text:style-name="P256">Dans la Charte de la la<text:span text:style-name="T257">ï</text:span>cité on<text:s/>trouve des principes très importants qu’on trouve dans d'autres grands textes. Par exemple, la séparation des religions et de l'<text:span text:style-name="T258">É</text:span>tat est un principe qu’on trouve dans la Constitution aussi. Encore, la Constitution <text:s text:c="2"/>proclame qu’on doit respecter la libre expression des<text:s/>convictions de tout le mond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style:line-height-at-least="0.1666in"/>
      <style:text-properties style:font-name="Helvetica" style:font-name-asian="Times New Roman" style:font-name-complex="Times New Roman" fo:color="#000000" fo:font-size="10pt" style:font-size-asian="10pt" style:font-size-complex="10pt" fo:language="fr" fo:country="FR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Arial" style:font-name-asian="Times New Roman" style:font-name-complex="Arial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10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Arial" style:font-name-asian="Times New Roman" style:font-name-complex="Arial"/>
    </style: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Y</meta:initial-creator>
    <dc:creator> </dc:creator>
    <meta:creation-date>2020-12-23T11:37:00Z</meta:creation-date>
    <dc:date>2020-12-23T14:25:00Z</dc:date>
    <meta:print-date>2017-12-19T23:07:00Z</meta:print-date>
    <meta:template xlink:href="Normal.dotm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13" meta:character-count="4774" meta:row-count="33" meta:non-whitespace-character-count="4070"/>
  </office:meta>
</office:document-meta>
</file>