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100"/>
  <manifest:file-entry manifest:media-type="" manifest:full-path="ObjectReplacements/"/>
  <manifest:file-entry manifest:media-type="text/xml" manifest:full-path="content.xml"/>
  <manifest:file-entry manifest:media-type="application/vnd.sun.star.oleobject" manifest:full-path="Obj100"/>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adornments="Normale" style:font-family-generic="modern" style:font-pitch="fixed"/>
    <style:font-face style:name="Cambria Math" svg:font-family="'Cambria Math'"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paragraph-properties fo:margin-left="0.635cm" fo:margin-right="0cm" fo:margin-top="0.176cm" fo:margin-bottom="0.176cm" fo:text-align="justify" style:justify-single-word="false" fo:text-indent="0cm" style:auto-text-indent="false"/>
      <style:text-properties style:font-name-asian="Times New Roman2" style:language-asian="it" style:country-asian="IT"/>
    </style:style>
    <style:style style:name="P7" style:family="paragraph" style:parent-style-name="Standard">
      <style:paragraph-properties fo:margin-left="0.635cm" fo:margin-right="0cm" fo:margin-top="0.423cm" fo:margin-bottom="0cm" fo:text-align="justify" style:justify-single-word="false" fo:text-indent="0cm" style:auto-text-indent="false"/>
      <style:text-properties fo:language="de" fo:country="DE" fo:font-weight="bold" style:font-weight-asian="bold" style:font-weight-complex="bold"/>
    </style:style>
    <style:style style:name="P8"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635cm" fo:margin-right="0cm" fo:text-align="justify" style:justify-single-word="false" fo:text-indent="-0.635cm" style:auto-text-indent="false"/>
    </style:style>
    <style:style style:name="P10" style:family="paragraph" style:parent-style-name="Standard">
      <style:paragraph-properties fo:margin-left="0.635cm" fo:margin-right="0cm" fo:text-align="center" style:justify-single-word="false" fo:text-indent="-0.635cm" style:auto-text-indent="false"/>
    </style:style>
    <style:style style:name="P11" style:family="paragraph" style:parent-style-name="Standard">
      <style:paragraph-properties fo:margin-left="0.635cm" fo:margin-right="0cm" fo:margin-top="0.423cm" fo:margin-bottom="0cm" fo:text-align="justify" style:justify-single-word="false" fo:text-indent="-0.635cm" style:auto-text-indent="false"/>
    </style:style>
    <style:style style:name="P12" style:family="paragraph" style:parent-style-name="Standard">
      <style:paragraph-properties fo:margin-left="0.635cm" fo:margin-right="0cm" fo:margin-top="0.423cm" fo:margin-bottom="0cm" fo:text-align="center" style:justify-single-word="false" fo:text-indent="-0.635cm" style:auto-text-indent="false"/>
    </style:style>
    <style:style style:name="P13" style:family="paragraph" style:parent-style-name="Standard">
      <style:paragraph-properties fo:margin-left="0.635cm" fo:margin-right="0cm" fo:margin-top="0.423cm" fo:margin-bottom="0cm" fo:text-align="center" style:justify-single-word="false" fo:text-indent="-0.635cm" style:auto-text-indent="false"/>
      <style:text-properties fo:language="de" fo:country="DE" fo:font-weight="bold" style:font-weight-asian="bold" style:font-weight-complex="bold"/>
    </style:style>
    <style:style style:name="P14" style:family="paragraph" style:parent-style-name="Standard">
      <style:paragraph-properties fo:margin-left="-0.318cm" fo:margin-right="0cm" fo:text-align="justify" style:justify-single-word="false" fo:text-indent="-0.635cm" style:auto-text-indent="false"/>
    </style:style>
    <style:style style:name="P15" style:family="paragraph" style:parent-style-name="Standard">
      <style:paragraph-properties fo:margin-left="0cm" fo:margin-right="0cm" fo:text-align="center" style:justify-single-word="false" fo:text-indent="-0.635cm" style:auto-text-indent="false"/>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18" style:family="paragraph" style:parent-style-name="Standard">
      <style:paragraph-properties fo:margin-left="0cm" fo:margin-right="0cm" fo:text-indent="-0.635cm" style:auto-text-indent="false"/>
      <style:text-properties fo:language="en" fo:country="US"/>
    </style:style>
    <style:style style:name="P19" style:family="paragraph" style:parent-style-name="Standard">
      <style:paragraph-properties fo:margin-left="0cm" fo:margin-right="0cm" fo:text-align="justify" style:justify-single-word="false" fo:text-indent="-0.635cm" style:auto-text-indent="false"/>
      <style:text-properties fo:language="en" fo:country="US"/>
    </style:style>
    <style:style style:name="P20" style:family="paragraph" style:parent-style-name="Standard">
      <style:paragraph-properties fo:margin-left="0cm" fo:margin-right="0cm" fo:text-indent="-0.635cm" style:auto-text-indent="false"/>
      <style:text-properties fo:language="de" fo:country="DE"/>
    </style:style>
    <style:style style:name="P21" style:family="paragraph" style:parent-style-name="Standard">
      <style:paragraph-properties fo:margin-left="0cm" fo:margin-right="0cm" fo:text-align="center" style:justify-single-word="false" fo:text-indent="-0.635cm" style:auto-text-indent="false"/>
      <style:text-properties fo:language="de" fo:country="DE"/>
    </style:style>
    <style:style style:name="P22" style:family="paragraph" style:parent-style-name="Standard">
      <style:paragraph-properties fo:margin-left="0cm" fo:margin-right="0cm" fo:text-align="justify" style:justify-single-word="false" fo:text-indent="-0.635cm" style:auto-text-indent="false"/>
      <style:text-properties fo:language="de" fo:country="DE"/>
    </style:style>
    <style:style style:name="P23" style:family="paragraph" style:parent-style-name="Standard">
      <style:paragraph-properties fo:margin-left="0cm" fo:margin-right="0cm" fo:margin-top="0.423cm" fo:margin-bottom="0cm" fo:text-align="justify" style:justify-single-word="false" fo:text-indent="-0.635cm" style:auto-text-indent="false"/>
    </style:style>
    <style:style style:name="P24" style:family="paragraph" style:parent-style-name="Standard">
      <style:paragraph-properties fo:margin-top="0.423cm" fo:margin-bottom="0cm" fo:text-align="justify" style:justify-single-word="false"/>
    </style:style>
    <style:style style:name="P25" style:family="paragraph" style:parent-style-name="Standard" style:list-style-name="L3">
      <style:paragraph-properties fo:margin-top="0.423cm" fo:margin-bottom="0cm" fo:text-align="justify" style:justify-single-word="false"/>
    </style:style>
    <style:style style:name="P26" style:family="paragraph" style:parent-style-name="Standard" style:list-style-name="L4">
      <style:paragraph-properties fo:margin-top="0.423cm" fo:margin-bottom="0cm" fo:text-align="justify" style:justify-single-word="false"/>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1.27cm" fo:margin-right="0cm" fo:text-indent="0cm" style:auto-text-indent="false"/>
      <style:text-properties style:font-name-asian="Times New Roman2" style:language-asian="it" style:country-asian="IT"/>
    </style:style>
    <style:style style:name="P29" style:family="paragraph" style:parent-style-name="Standard">
      <style:paragraph-properties fo:margin-left="1.27cm" fo:margin-right="0cm" fo:margin-top="0.176cm" fo:margin-bottom="0.176cm" fo:text-indent="0cm" style:auto-text-indent="false"/>
      <style:text-properties style:font-name-asian="Times New Roman2" style:language-asian="it" style:country-asian="IT"/>
    </style:style>
    <style:style style:name="P30" style:family="paragraph" style:parent-style-name="Standard">
      <style:paragraph-properties fo:margin-top="0.176cm" fo:margin-bottom="0.176cm"/>
      <style:text-properties style:font-name-asian="Times New Roman2" style:language-asian="it" style:country-asian="IT"/>
    </style:style>
    <style:style style:name="P31" style:family="paragraph" style:parent-style-name="Standard">
      <style:paragraph-properties fo:margin-top="0.176cm" fo:margin-bottom="0.176cm" fo:text-align="justify" style:justify-single-word="false"/>
      <style:text-properties style:font-name-asian="Times New Roman2" style:language-asian="it" style:country-asian="IT"/>
    </style:style>
    <style:style style:name="P32" style:family="paragraph" style:parent-style-name="Standard">
      <style:paragraph-properties fo:margin-top="0.176cm" fo:margin-bottom="0.176cm" fo:text-align="center" style:justify-single-word="false"/>
    </style:style>
    <style:style style:name="P33" style:family="paragraph" style:parent-style-name="Standard">
      <style:paragraph-properties fo:margin-left="1.249cm" fo:margin-right="0cm" fo:margin-top="0.176cm" fo:margin-bottom="0.176cm" fo:text-indent="0cm" style:auto-text-indent="false"/>
    </style:style>
    <style:style style:name="P34" style:family="paragraph" style:parent-style-name="Standard">
      <style:paragraph-properties fo:margin-left="1.249cm" fo:margin-right="0cm" fo:margin-top="0.176cm" fo:margin-bottom="0.176cm" fo:text-align="justify" style:justify-single-word="false" fo:text-indent="0cm" style:auto-text-indent="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List_20_Paragraph">
      <style:text-properties style:font-name-asian="Times New Roman2" style:language-asian="it" style:country-asian="IT"/>
    </style:style>
    <style:style style:name="P37" style:family="paragraph" style:parent-style-name="List_20_Paragraph">
      <style:paragraph-properties fo:text-align="justify" style:justify-single-word="false"/>
    </style:style>
    <style:style style:name="P38" style:family="paragraph" style:parent-style-name="List_20_Paragraph" style:list-style-name="L3">
      <style:paragraph-properties fo:text-align="justify" style:justify-single-word="false"/>
    </style:style>
    <style:style style:name="P39" style:family="paragraph" style:parent-style-name="List_20_Paragraph">
      <style:paragraph-properties fo:text-align="center" style:justify-single-word="false"/>
    </style:style>
    <style:style style:name="P40" style:family="paragraph" style:parent-style-name="List_20_Paragraph" style:list-style-name="L6"/>
    <style:style style:name="P41" style:family="paragraph" style:parent-style-name="List_20_Paragraph">
      <style:text-properties fo:font-size="14pt" fo:font-weight="bold" style:font-name-asian="Times New Roman2" style:font-size-asian="14pt" style:language-asian="it" style:country-asian="IT" style:font-weight-asian="bold" style:font-size-complex="14pt"/>
    </style:style>
    <style:style style:name="P42" style:family="paragraph" style:parent-style-name="List_20_Paragraph">
      <style:text-properties fo:font-size="16pt" fo:font-weight="bold" style:font-name-asian="Times New Roman2" style:font-size-asian="16pt" style:language-asian="it" style:country-asian="IT" style:font-weight-asian="bold" style:font-size-complex="16pt"/>
    </style:style>
    <style:style style:name="P43" style:family="paragraph" style:parent-style-name="List_20_Paragraph" style:list-style-name="L5">
      <style:paragraph-properties fo:margin-top="0.176cm" fo:margin-bottom="0.176cm"/>
    </style:style>
    <style:style style:name="P44" style:family="paragraph" style:parent-style-name="List_20_Paragraph">
      <style:paragraph-properties fo:margin-top="0.176cm" fo:margin-bottom="0.176cm" fo:text-align="justify" style:justify-single-word="false"/>
      <style:text-properties style:font-name-asian="Times New Roman2" style:language-asian="it" style:country-asian="IT"/>
    </style:style>
    <style:style style:name="P45" style:family="paragraph" style:parent-style-name="List_20_Paragraph">
      <style:paragraph-properties fo:margin-top="0.176cm" fo:margin-bottom="0.176cm" fo:text-align="center" style:justify-single-word="false"/>
      <style:text-properties style:font-name-asian="Times New Roman2" style:language-asian="it" style:country-asian="IT"/>
    </style:style>
    <style:style style:name="P46" style:family="paragraph" style:parent-style-name="List_20_Paragraph">
      <style:paragraph-properties fo:margin-top="0.176cm" fo:margin-bottom="0.176cm" fo:text-align="justify" style:justify-single-word="false"/>
      <style:text-properties style:font-name-asian="Times New Roman2"/>
    </style:style>
    <style:style style:name="P47" style:family="paragraph" style:parent-style-name="List_20_Paragraph">
      <style:paragraph-properties fo:margin-top="0.176cm" fo:margin-bottom="0.176cm" fo:text-align="justify" style:justify-single-word="false"/>
    </style:style>
    <style:style style:name="P48" style:family="paragraph" style:parent-style-name="List_20_Paragraph" style:list-style-name="L3">
      <style:paragraph-properties fo:margin-top="0.176cm" fo:margin-bottom="0.176cm" fo:text-align="justify" style:justify-single-word="false"/>
    </style:style>
    <style:style style:name="P49" style:family="paragraph" style:parent-style-name="List_20_Paragraph" style:list-style-name="L4">
      <style:paragraph-properties fo:margin-top="0.176cm" fo:margin-bottom="0.176cm" fo:text-align="justify" style:justify-single-word="false"/>
    </style:style>
    <style:style style:name="P50" style:family="paragraph" style:parent-style-name="List_20_Paragraph" style:list-style-name="L5">
      <style:paragraph-properties fo:margin-top="0.176cm" fo:margin-bottom="0.176cm" fo:text-align="justify" style:justify-single-word="false"/>
    </style:style>
    <style:style style:name="P51" style:family="paragraph" style:parent-style-name="List_20_Paragraph">
      <style:paragraph-properties fo:margin-top="0.176cm" fo:margin-bottom="0.176cm" fo:text-align="center" style:justify-single-word="false"/>
    </style:style>
    <style:style style:name="P52" style:family="paragraph" style:parent-style-name="Normal_20__28_Web_29_">
      <style:paragraph-properties fo:text-align="justify" style:justify-single-word="false"/>
    </style:style>
    <style:style style:name="P53" style:family="paragraph" style:parent-style-name="Normal_20__28_Web_29_">
      <style:paragraph-properties fo:margin-left="1.249cm" fo:margin-right="0cm" fo:text-indent="0cm" style:auto-text-indent="false"/>
    </style:style>
    <style:style style:name="P54"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name-asian="Times New Roman2" style:language-asian="it" style:country-asian="IT" style:font-weight-asian="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name-asian="Times New Roman2" style:font-size-asian="14pt" style:language-asian="it" style:country-asian="I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8pt" style:font-size-asian="8pt" style:font-size-complex="8pt"/>
    </style:style>
    <style:style style:name="T9" style:family="text">
      <style:text-properties fo:font-size="8pt" fo:language="en" fo:country="GB" fo:font-weight="bold" style:font-size-asian="8pt" style:font-weight-asian="bold" style:font-size-complex="8pt" style:font-weight-complex="bold"/>
    </style:style>
    <style:style style:name="T10" style:family="text">
      <style:text-properties fo:font-size="8pt" fo:language="de" fo:country="DE" fo:font-weight="bold" style:font-size-asian="8pt" style:font-weight-asian="bold" style:font-size-complex="8pt" style:font-weight-complex="bold"/>
    </style:style>
    <style:style style:name="T11" style:family="text">
      <style:text-properties style:font-name="Cambria Math"/>
    </style:style>
    <style:style style:name="T12" style:family="text">
      <style:text-properties style:font-name="Cambria Math" style:font-name-asian="Times New Roman2" style:language-asian="it" style:country-asian="IT"/>
    </style:style>
    <style:style style:name="T13" style:family="text">
      <style:text-properties style:font-name="Cambria Math" style:font-name-asian="Times New Roman2" style:language-asian="it" style:country-asian="IT" style:font-name-complex="Arial1"/>
    </style:style>
    <style:style style:name="T14" style:family="text">
      <style:text-properties style:font-name="Cambria Math" fo:font-size="16pt" style:font-name-asian="Times New Roman2" style:font-size-asian="16pt" style:language-asian="it" style:country-asian="IT" style:font-size-complex="16pt"/>
    </style:style>
    <style:style style:name="T15" style:family="text">
      <style:text-properties fo:language="en" fo:country="US"/>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Times New Roman2" style:language-asian="it" style:country-asian="IT"/>
    </style:style>
    <style:style style:name="T18" style:family="text">
      <style:text-properties fo:language="en" fo:country="GB" fo:font-weight="bold" style:font-weight-asian="bold" style:font-weight-complex="bold"/>
    </style:style>
    <style:style style:name="T19" style:family="text">
      <style:text-properties fo:language="de" fo:country="DE" fo:font-weight="bold" style:font-weight-asian="bold" style:font-weight-complex="bold"/>
    </style:style>
    <style:style style:name="T20" style:family="text">
      <style:text-properties style:font-name-asian="Times New Roman2"/>
    </style:style>
    <style:style style:name="T21" style:family="text">
      <style:text-properties style:font-name-asian="Times New Roman2" style:language-asian="it" style:country-asian="IT"/>
    </style:style>
    <style:style style:name="T22" style:family="text">
      <style:text-properties style:font-name-asian="Times New Roman2" style:language-asian="it" style:country-asian="IT" style:font-style-complex="italic"/>
    </style:style>
    <style:style style:name="T23" style:family="text">
      <style:text-properties fo:font-style="italic" style:font-name-asian="Times New Roman2" style:language-asian="it" style:country-asian="IT" style:font-style-asian="italic"/>
    </style:style>
    <style:style style:name="T24" style:family="text">
      <style:text-properties fo:font-style="italic" style:font-name-asian="Times New Roman2" style:language-asian="it" style:country-asian="IT" style:font-style-asian="italic" style:font-style-complex="italic"/>
    </style:style>
    <style:style style:name="T25" style:family="text">
      <style:text-properties style:text-position="sub 58%" style:font-name-asian="Times New Roman2"/>
    </style:style>
    <style:style style:name="T26" style:family="text">
      <style:text-properties style:text-position="sub 58%" style:font-name-asian="Times New Roman2" style:language-asian="it" style:country-asian="IT"/>
    </style:style>
    <style:style style:name="T27" style:family="text">
      <style:text-properties style:font-name="Symbol" style:font-name-asian="Times New Roman2"/>
    </style:style>
    <style:style style:name="T28" style:family="text">
      <style:text-properties style:text-position="super 58%" style:font-name-asian="Times New Roman2"/>
    </style:style>
    <style:style style:name="T29" style:family="text">
      <style:text-properties style:text-position="super 58%" style:font-name-asian="Times New Roman2" style:language-asian="it" style:country-asian="IT"/>
    </style:style>
    <style:style style:name="T30" style:family="text">
      <style:text-properties fo:color="#00000a" style:text-underline-style="none"/>
    </style:style>
    <style:style style:name="T31" style:family="text">
      <style:text-properties fo:color="#00000a" style:text-underline-style="none" fo:font-weight="bold" style:font-weight-asian="bold" style:font-weight-complex="bold"/>
    </style:style>
    <style:style style:name="T32" style:family="text">
      <style:text-properties fo:font-size="16pt" style:font-name-asian="Times New Roman2" style:font-size-asian="16pt" style:language-asian="it" style:country-asian="IT" style:font-size-complex="16pt"/>
    </style:style>
    <style:style style:name="fr1" style:family="graphic" style:parent-style-name="OLE">
      <style:graphic-properties style:horizontal-pos="center" style:horizontal-rel="paragraph" draw:ole-draw-aspect="1" draw:visible-area-top="0cm" draw:visible-area-width="5cm" draw:visible-area-height="5cm"/>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rect text:anchor-type="as-char" svg:y="0cm" draw:z-index="0" draw:style-name="gr1" draw:text-style-name="P54" svg:width="0.101cm" svg:height="0.101cm"><text:p/></draw:rect><text:span text:style-name="T1">MASTER IN GESTIONE DEI SERVIZI BANCARI E FINANZIARI</text:span></text:p>
      <text:p text:style-name="P1"><text:span text:style-name="T1">Scenari economici per le scelte finanziarie</text:span></text:p>
      <text:p text:style-name="P1"/>
      <text:p text:style-name="P1"/>
      <text:p text:style-name="P1"><text:span text:style-name="T4">ESERCITAZIONE n. 1</text:span></text:p>
      <text:p text:style-name="P1"/>
      <text:list xml:id="list41298795" text:style-name="L1">
        <text:list-item>
          <text:p text:style-name="P3"><text:span text:style-name="T4">PIL (prodotto interno lordo)</text:span></text:p>
        </text:list-item>
      </text:list>
      <text:p text:style-name="P8"/>
      <text:p text:style-name="P2">Valore/insieme di tutti i beni e servizi finali prodotti in un determinato periodo di tempo (solitamente un anno) entro i confini geografici di un Paese. </text:p>
      <text:p text:style-name="P2">Il valore dei beni e servizi viene calcolato in termini di prezzi. In tal senso, operiamo una distinzione tra:</text:p>
      <text:list xml:id="list41304420" text:style-name="L2">
        <text:list-item>
          <text:p text:style-name="P4">PIL NOMINALE (Yn) in cui il valore dei beni/servizi finali è determinato a prezzi correnti;</text:p>
        </text:list-item>
        <text:list-item>
          <text:p text:style-name="P4">PIL REALE (Yr) in cui il valore dei beni/servizi finali è determinato a prezzi costanti, ovvero utilizzando un anno base.</text:p>
        </text:list-item>
      </text:list>
      <text:p text:style-name="P14"><text:s text:c="9"/>In un’economia chiusa al resto del mondo </text:p>
      <text:p text:style-name="P15"><text:span text:style-name="T2">Y = C+I+G</text:span></text:p>
      <text:p text:style-name="P2">In un’economia aperta</text:p>
      <text:p text:style-name="P15"><text:span text:style-name="T2">Y = C+I+G+NX</text:span></text:p>
      <text:p text:style-name="P2">dove:</text:p>
      <text:p text:style-name="P2">C= consumi</text:p>
      <text:p text:style-name="P2"><text:span text:style-name="T1">Nel computo del PIL di un Paese si vanno a considerare infatti tutti i beni e servizi di consumo che soddisfano un bisogno immediato e durevole delle famiglie/privati</text:span>.</text:p>
      <text:p text:style-name="P16"/>
      <text:p text:style-name="P2">I= investimenti</text:p>
      <text:p text:style-name="P2"><text:span text:style-name="T1">Ovverosia dei beni e servizi di investimento delle imprese, non in termini di beni intermedi, ma di beni e servizi che rientrano più volte nel processo produttivo (es. macchinari, immobili di nuova costruzione e variazione delle scorte).</text:span></text:p>
      <text:p text:style-name="P17"/>
      <text:p text:style-name="P2">G=spesa pubblica/consumi delle Pubbliche Amministrazioni</text:p>
      <text:p text:style-name="P2">NX(esportazioni nette) = X – M</text:p>
      <text:p text:style-name="P2">X= esportazioni</text:p>
      <text:p text:style-name="P2">M=importazioni</text:p>
      <text:p text:style-name="P16"/>
      <text:p text:style-name="P2">ESEMPIO:</text:p>
      <text:p text:style-name="P2">In un’economia in cui si producono solo 3 beni di cui si conoscono quantita’ (q) e prezzi (p) il Pil nominale (Yn) di ciascun anno è dato dalla somma dei valori dei tre beni, dove il valore di ciascun bene è il prodotto di prezzo per quantità, ossia</text:p>
      <text:p text:style-name="P15">Yn= (q<text:span text:style-name="T8">A </text:span>x p<text:span text:style-name="T8">A</text:span>)+ (q<text:span text:style-name="T8">B </text:span>x p<text:span text:style-name="T8">B</text:span>)+(q<text:span text:style-name="T8">C </text:span>x p<text:span text:style-name="T8">C</text:span>)<text:span text:style-name="Placeholder_20_Text"><text:span text:style-name="T11">Digitare l'equazione qui.</text:span></text:span></text:p>
      <text:p text:style-name="P16"/>
      <text:p text:style-name="P2">Dunque, se</text:p>
      <text:p text:style-name="P16"><draw:frame draw:style-name="fr1" text:anchor-type="paragraph" svg:width="1cm" svg:height="1cm" draw:z-index="1"><draw:object-ole xlink:href="./Obj100" xlink:type="simple" xlink:show="embed" xlink:actuate="onLoad"/><draw:image xlink:href="./ObjectReplacements/Obj100" xlink:type="simple" xlink:show="embed" xlink:actuate="onLoad"/></draw:frame></text:p>
      <text:p text:style-name="P16"/>
      <text:p text:style-name="P16"><text:s text:c="6"/></text:p>
      <text:p text:style-name="P16"/>
      <text:p text:style-name="P16"/>
      <text:p text:style-name="P16"/>
      <text:p text:style-name="P16"/>
      <text:p text:style-name="P16"/>
      <text:p text:style-name="Standard">Yn2007= (110x2,5)+(62x.4)+(27x20)=3311,00</text:p>
      <text:p text:style-name="Standard"><text:soft-page-break/><text:span text:style-name="T15">Yn2008= (12x.2,6)+(666x4,3)+(30x22)=3848,80</text:span></text:p>
      <text:p text:style-name="Standard"><text:span text:style-name="T15">Yn2009= (130x2,7)+(670x4,5)+(30x24)=4086,00</text:span></text:p>
      <text:p text:style-name="P18"/>
      <text:p text:style-name="P2">Il Pil reale (Yr) per ciascun anno viene calcolato utilizzando un anno base come numero indice, a prezzi costanti. Nel nostro esempio, utilizzeremo il 2008 come anno base. Dunque per ciascun anno andremo a calcolare il valore dei tre beni moltiplicando quantità di ciascun anno per i <text:s/>prezzi di quegli stessi beni nel 2008:</text:p>
      <text:p text:style-name="P16"/>
      <text:p text:style-name="P2">2007: Yr(2008) = (110 x 2,6) + (624 x 4,3) + (27x 22) = 3563,20</text:p>
      <text:p text:style-name="P2">2008: Yr (2008) = Yn2008= 3848,80</text:p>
      <text:p text:style-name="P2">2009: Yr(2008) = (130 x 2,6) + (670 x 4,3) + (30 x 22) = 3879,00</text:p>
      <text:p text:style-name="P16"/>
      <text:p text:style-name="P2">I valori del PIL ci possono servire per calcolare:</text:p>
      <text:p text:style-name="P16"/>
      <text:list xml:id="list41314348" text:style-name="L3">
        <text:list-item>
          <text:p text:style-name="P5">LA VARIAZIONE % <text:span text:style-name="T16">COMPLESSIVA</text:span> NEL PERIODO</text:p>
        </text:list-item>
      </text:list>
      <text:p text:style-name="P9"/>
      <text:p text:style-name="P2">Si tratta di calcolare il tasso di variazione del PIL come rapporto fra la differenza di PIL al termine e all’inizio del periodo considerato e il PIL all’inizio del periodo considerato, moltiplicato per 100 per esprimere la variazione in percentuale (capitalizzazione semplice).</text:p>
      <text:p text:style-name="P16"/>
      <text:p text:style-name="P2">Nell’esempio precedente, indicando con Y<text:span text:style-name="T8">2007-2009</text:span> il tasso di variazione % complessiva del Pil nominale nel biennio considerato:</text:p>
      <text:p text:style-name="P16"/>
      <text:p text:style-name="P2">Yn <text:span text:style-name="T8">2007-2009 </text:span>= [(4086,00-3311,00)/3311,00] <text:span text:style-name="T2">. </text:span>100 = 23,41% oppure, che è la stessa cosa</text:p>
      <text:p text:style-name="P24">Yn <text:span text:style-name="T8">2007-2009 </text:span>=[(4086,00-3311,00) – 1] .100 = 23,41%</text:p>
      <text:list xml:id="list41330549" text:continue-numbering="true" text:style-name="L3">
        <text:list-item>
          <text:p text:style-name="P25">LA VARIAZIONE % <text:span text:style-name="T16">MEDIA ANNUA</text:span> NEL PERIODO</text:p>
        </text:list-item>
      </text:list>
      <text:p text:style-name="P24">Si applica la formula della capitalizzazione composta, cioè</text:p>
      <text:p text:style-name="P24">Ym<text:span text:style-name="T8">2007-2009 </text:span>= [ ⁿ√(Y<text:span text:style-name="T8">2009</text:span>/Y<text:span text:style-name="T8">2007</text:span>) -1] . 100</text:p>
      <text:p text:style-name="P24">Dalla quale si ottiene </text:p>
      <text:p text:style-name="P24">Ym<text:span text:style-name="T8">2007-2009 </text:span>=[ ( 4086/3311)½-1] . 100= 11,09%</text:p>
      <text:p text:style-name="P23"/>
      <text:p text:style-name="P24"><text:span text:style-name="T4">2 – INFLAZIONE</text:span></text:p>
      <text:p text:style-name="P24">In termini generali, con il termine inflazione si intende l’aumento del livello generale dei prezzi. </text:p>
      <text:p text:style-name="P24">Per calcolarne l’entità: </text:p>
      <text:list xml:id="list41296507" text:style-name="L4">
        <text:list-item>
          <text:p text:style-name="P26">si definisce un paniere di beni e servizi “significativo” <text:s/>per il Paese da considerare e i relativi pesi, </text:p>
        </text:list-item>
        <text:list-item>
          <text:p text:style-name="P26"><text:s/>si rilevano i prezzi medi di ciascun bene/servizio;</text:p>
        </text:list-item>
        <text:list-item>
          <text:p text:style-name="P26">dal prodotto di quantità per prezzi, si giunge a <text:s/>determinare il valore di tale paniere mese per mese.</text:p>
        </text:list-item>
        <text:list-item>
          <text:p text:style-name="P26"><text:soft-page-break/>si calcola il numero indice I a base fissa <text:span text:style-name="T8">B</text:span>I<text:span text:style-name="T8">n </text:span>in cui il periodo di riferimento rimane sempre lo stesso dove <text:span text:style-name="T8">B</text:span>I<text:span text:style-name="T8">n <text:s/></text:span>= X<text:span text:style-name="T8">n</text:span>/X<text:span text:style-name="T8">B </text:span></text:p>
        </text:list-item>
        <text:list-item>
          <text:p text:style-name="P26">sulla base dei numeri indice per ciascun anno o mese, si calcola il <text:span text:style-name="T16">tasso di inflazione </text:span><text:span text:style-name="T6">π</text:span><text:span text:style-name="T7"> </text:span>che è la variazione percentuale del livello generale dei prezzi in un dato periodo.</text:p>
        </text:list-item>
      </text:list>
      <text:p text:style-name="P11">Ogni anno vengono calcolati 3 tipi di inflazione:</text:p>
      <text:p text:style-name="P11">a – <text:span text:style-name="T16">INFLAZIONE CONGIUNTURALE</text:span> che indica la variazione del livello generale dei prezzi rispetto al mese precedente. Dunque, <text:s/>è il rapporto tra il numero indice dell’anno e del mese considerato e il numero indice del mese precedente:</text:p>
      <text:p text:style-name="P11">Dato l’anno a e il mese m</text:p>
      <text:p text:style-name="P12"><text:span text:style-name="T2">Π</text:span><text:span text:style-name="T18">c</text:span><text:span text:style-name="T9">(am)</text:span><text:span text:style-name="T18"> = [ I </text:span><text:span text:style-name="T9">(am) </text:span><text:span text:style-name="T18">/ I </text:span><text:span text:style-name="T9">(am-1)</text:span><text:span text:style-name="T18">] -1</text:span></text:p>
      <text:p text:style-name="P19"/>
      <text:p text:style-name="P2">Es. Πc <text:span text:style-name="T8">(2000/febbraio) </text:span>= [( I <text:span text:style-name="T8">(2000/febbraio) </text:span>/ I <text:span text:style-name="T8">(2000/gennaio)</text:span>)<text:span text:style-name="T8"> </text:span>– 1]</text:p>
      <text:p text:style-name="P16"/>
      <text:p text:style-name="P9">b - <text:span text:style-name="T16"><text:tab/>INFLAZIONE TENDENZIALE</text:span> che indica la variazione del livello generale dei prezzi rispetto allo stesso mese dell’anno precedente</text:p>
      <text:p text:style-name="P9"/>
      <text:p text:style-name="P10"><text:span text:style-name="T2">Π</text:span><text:span text:style-name="T18">t</text:span><text:span text:style-name="T9">(am) </text:span><text:span text:style-name="T18">= [ I </text:span><text:span text:style-name="T9">(am) </text:span><text:span text:style-name="T18">/ I </text:span><text:span text:style-name="T9">(a-1m</text:span><text:span text:style-name="T18">] -1</text:span></text:p>
      <text:p text:style-name="P19"/>
      <text:p text:style-name="P2">Es. Πt <text:span text:style-name="T8">(2000/febbraio) </text:span>= [( I <text:span text:style-name="T8">(2000/febbraio) </text:span>/ I <text:span text:style-name="T8">(1999/febbraio)</text:span>)<text:span text:style-name="T8"> </text:span>– 1]</text:p>
      <text:p text:style-name="P16"/>
      <text:p text:style-name="P2">C – <text:span text:style-name="T16">INFLAZIONE MEDIA </text:span>che indica la variazione della media del valore dell’indice dell’ultimo anno rispetto alla media dei 12 mesi precedenti</text:p>
      <text:p text:style-name="P16"/>
      <text:p text:style-name="P9"/>
      <text:p text:style-name="P12"><text:span text:style-name="T2">Π</text:span><text:span text:style-name="T10">M(am)</text:span><text:span text:style-name="T19"> = [ I</text:span><text:span text:style-name="T10">M</text:span><text:span text:style-name="T19"> </text:span><text:span text:style-name="T10">(am) </text:span><text:span text:style-name="T19">/ I</text:span><text:span text:style-name="T10">M</text:span><text:span text:style-name="T19"> </text:span><text:span text:style-name="T10">(a-1m)</text:span><text:span text:style-name="T19">] -1</text:span></text:p>
      <text:p text:style-name="P13"/>
      <text:list xml:id="list41311107" text:style-name="L5">
        <text:list-item>
          <text:p text:style-name="P43"><text:span text:style-name="T5">TASSO DI CAMBIO </text:span></text:p>
        </text:list-item>
      </text:list>
      <text:p text:style-name="P44"/>
      <text:list xml:id="list41332626" text:continue-list="list41330549" text:style-name="L3">
        <text:list-item>
          <text:p text:style-name="P48"><text:span text:style-name="T17">Tasso di cambio reale</text:span><text:span text:style-name="T21">: il tasso al quale è possibile acquistare beni o </text:span><text:a xlink:type="simple" xlink:href="http://it.wikipedia.org/wiki/Servizio">servizi</text:a><text:span text:style-name="T21"> prodotti in un Paese in termini di beni o servizi di un diverso Paese.</text:span></text:p>
        </text:list-item>
      </text:list>
      <text:p text:style-name="P29"/>
      <text:list xml:id="list41331061" text:continue-numbering="true" text:style-name="L3">
        <text:list-item>
          <text:p text:style-name="P38"><text:span text:style-name="T17">Tasso di cambio nominale</text:span><text:span text:style-name="T21">: Il valore di 1 unità di una </text:span><text:a xlink:type="simple" xlink:href="http://it.wikipedia.org/wiki/Valuta">valuta</text:a><text:span text:style-name="T21"> in termini di un'altra valuta, ovvero il tasso al quale è possibile effettuare il cambio di un determinato ammontare di una valuta nell'ammontare equivalente di un'altra valuta. </text:span></text:p>
        </text:list-item>
      </text:list>
      <text:p text:style-name="P36"/>
      <text:p text:style-name="P37"><text:span text:style-name="T21">Normalmente tutte le valute sono quotate rispetto al $ utilizzando il cosiddetto cambio </text:span><text:span text:style-name="T24">incerto per certo</text:span><text:span text:style-name="T21">: il tasso di cambio nominale di una valuta nazionale (cambio valuta nazionale/1dollaro statunitense) è il prezzo in valuta estera di 1 dollaro statunitense.</text:span></text:p>
      <text:p text:style-name="P37"><text:span text:style-name="T21">Differente è il caso di Euro e Sterlina anglosassone che adottano il cambio </text:span><text:span text:style-name="T23">certo per incerto.</text:span></text:p>
      <text:p text:style-name="P31"/>
      <text:list xml:id="list41327317" text:continue-numbering="true" text:style-name="L3">
        <text:list-item>
          <text:p text:style-name="P48"><text:span text:style-name="T17">Tasso di cambio reale (r)</text:span><text:span text:style-name="T21">: il tasso al quale è possibile acquistare beni o </text:span><text:a xlink:type="simple" xlink:href="http://it.wikipedia.org/wiki/Servizio">servizi</text:a><text:span text:style-name="T21"> prodotti in un Paese in termini di beni o servizi di un diverso Paese. E’ dunque il rapporto tra quanto costa un bene o servizio in un Paese estero espresso nella valuta interna</text:span></text:p>
        </text:list-item>
      </text:list>
      <text:p text:style-name="P45"/>
      <text:p text:style-name="P51"><text:soft-page-break/><text:span text:style-name="T21">r=(P*x C)/P</text:span></text:p>
      <text:p text:style-name="P45"/>
      <text:p text:style-name="P44"/>
      <text:list xml:id="list41331063" text:continue-list="list41296507" text:style-name="L4">
        <text:list-item>
          <text:p text:style-name="P49"><text:span text:style-name="T21">Se </text:span><text:span text:style-name="T17">r=1</text:span><text:span text:style-name="T21"> i due Paesi sono ugualmente competitivi</text:span></text:p>
        </text:list-item>
        <text:list-item>
          <text:p text:style-name="P49"><text:span text:style-name="T21">Se </text:span><text:span text:style-name="T17">r&gt;1</text:span><text:span text:style-name="T21"> è il Paese interno è più competitivo</text:span></text:p>
        </text:list-item>
        <text:list-item>
          <text:p text:style-name="P49"><text:span text:style-name="T21">Se </text:span><text:span text:style-name="T17">r&lt;1</text:span><text:span text:style-name="T21"> è più competitivo il Paese esterno e per rispristinare la competitività sarà necessario aumentare il tasso di cambio c, ovvero svalutare la moneta che è sopravvalutata dai mercati. </text:span></text:p>
        </text:list-item>
      </text:list>
      <text:p text:style-name="P44"/>
      <text:p text:style-name="P47"><text:span text:style-name="T21">Es: Se</text:span></text:p>
      <text:p text:style-name="P47"><text:span text:style-name="T21">p</text:span><text:span text:style-name="T26">MEX</text:span><text:span text:style-name="T21"> computer = 15.000 Peso<text:tab/><text:tab/>c = 12 <text:s/></text:span><text:span text:style-name="T24">costante</text:span><text:span text:style-name="T21"> </text:span></text:p>
      <text:p text:style-name="P47"><text:span text:style-name="T21">p</text:span><text:span text:style-name="T26">USA</text:span><text:span text:style-name="T21"> computer = 1.250 $</text:span></text:p>
      <text:p text:style-name="P44"/>
      <text:p text:style-name="P47"><text:span text:style-name="T21">r=(1250x12)/15000=1</text:span></text:p>
      <text:p text:style-name="P44"/>
      <text:p text:style-name="P47"><text:span text:style-name="T21">Dopo un anno, con </text:span><text:span text:style-name="T27"></text:span><text:span text:style-name="T25">MEX</text:span><text:span text:style-name="T20"> = 2% e <text:s/></text:span><text:span text:style-name="T27"></text:span><text:span text:style-name="T25">USA</text:span><text:span text:style-name="T20">= 5%</text:span></text:p>
      <text:p text:style-name="P46"/>
      <text:p text:style-name="P47"><text:span text:style-name="T21">P</text:span><text:span text:style-name="T29">1</text:span><text:span text:style-name="T26">MEX</text:span><text:span text:style-name="T21">=15.000+2%=15.300</text:span></text:p>
      <text:p text:style-name="P44"/>
      <text:p text:style-name="P47"><text:span text:style-name="T21">P</text:span><text:span text:style-name="T29">1</text:span><text:span text:style-name="T26">USA</text:span><text:span text:style-name="T21">=1250+5%=1312,50</text:span></text:p>
      <text:p text:style-name="P46"/>
      <text:p text:style-name="P47"><text:span text:style-name="T20">r</text:span><text:span text:style-name="T28">1</text:span><text:span text:style-name="T20">=(1312,50x12)/15.300=1,03</text:span></text:p>
      <text:p text:style-name="P31"/>
      <text:p text:style-name="P52">La <text:span text:style-name="T2">teoria della parità dei </text:span><text:a xlink:type="simple" xlink:href="http://it.wikipedia.org/wiki/Potere_d%27acquisto"><text:span text:style-name="Internet_20_link"><text:span text:style-name="T31">poteri di acquisto</text:span></text:span></text:a> (PPA, PPP in inglese), introduce una relazione tra i <text:a xlink:type="simple" xlink:href="http://it.wikipedia.org/wiki/Prezzo"><text:span text:style-name="Internet_20_link"><text:span text:style-name="T30">prezzi</text:span></text:span></text:a> e il <text:a xlink:type="simple" xlink:href="http://it.wikipedia.org/wiki/Tasso_di_cambio"><text:span text:style-name="Internet_20_link"><text:span text:style-name="T30">tasso di cambio</text:span></text:span></text:a> ed afferma che i livelli generali dei prezzi di due Paesi non possono differire quando vengono raffrontati dopo averli convertiti nella medesima <text:a xlink:type="simple" xlink:href="http://it.wikipedia.org/wiki/Valuta">valuta</text:a>. L'assunto centrale della "parità dei poteri di acquisto" è che il tasso di cambio tra due valute dovrebbe tendere naturalmente ad aggiustarsi in modo che un paniere di beni abbia lo stesso costo in entrambe le valute. Nell'indice Big Mac, il "paniere" è composto da un singolo <text:a xlink:type="simple" xlink:href="http://it.wikipedia.org/wiki/Big_Mac"><text:span text:style-name="Internet_20_link"><text:span text:style-name="T30">Big Mac</text:span></text:span></text:a>, così come viene venduto dalla catena di fast food della <text:a xlink:type="simple" xlink:href="http://it.wikipedia.org/wiki/McDonald%27s"><text:span text:style-name="Internet_20_link"><text:span text:style-name="T30">McDonald's</text:span></text:span></text:a>. Il Big Mac è stato scelto perché è disponibile con le stesse specifiche in diverse nazioni del mondo, e i <text:a xlink:type="simple" xlink:href="http://it.wikipedia.org/wiki/Franchising"><text:span text:style-name="Internet_20_link"><text:span text:style-name="T30">franchise</text:span></text:span></text:a> McDonald's locali hanno una notevole responsabilità nella negoziazione dei prezzi. Per questi motivi, l'indice permette una comparazione significativa tra le valute di molte nazioni.</text:p>
      <text:p text:style-name="P52">Il rapporto della parità di potere d'acquisto del Big Mac tra due valute si ottiene dividendo il costo di un Big Mac in una nazione (nella sua valuta) per il costo di un Big Mac nell'altra nazione (nella sua valuta). Questo valore viene confrontato con il tasso di cambio attuale; se è più basso, allora la prima valuta è sottovalutata (secondo la teoria della parità del potere d'acquisto) rispetto alla seconda, mentre se è più alto, allora la prima valuta è sopravvalutata.</text:p>
      <text:p text:style-name="P52">Ad esempio, supponiamo che un Big Mac costi 2,00 sterline nel <text:a xlink:type="simple" xlink:href="http://it.wikipedia.org/wiki/Regno_Unito"><text:span text:style-name="Internet_20_link"><text:span text:style-name="T30">Regno Unito</text:span></text:span></text:a> e 2,50 dollari negli <text:a xlink:type="simple" xlink:href="http://it.wikipedia.org/wiki/Stati_Uniti_d%27America"><text:span text:style-name="Internet_20_link"><text:span text:style-name="T30">USA</text:span></text:span></text:a>; quindi il tasso della parità di potere d'acquisto è 2,00/2,50 = 0,8. Se, il tasso di cambio ufficiale è 1 <text:a xlink:type="simple" xlink:href="http://it.wikipedia.org/wiki/Dollaro_statunitense"><text:span text:style-name="Internet_20_link"><text:span text:style-name="T30">dollaro statunitense</text:span></text:span></text:a> per 0,55 <text:a xlink:type="simple" xlink:href="http://it.wikipedia.org/wiki/Sterlina_inglese"><text:span text:style-name="Internet_20_link"><text:span text:style-name="T30">sterline inglesi</text:span></text:span></text:a>, allora la sterlina è sopravvalutata rispetto al dollaro.</text:p>
      <text:p text:style-name="P53">Vale, cioè, la seguente relazione:</text:p>
      <text:p text:style-name="P27"><text:span text:style-name="T21"><text:line-break/></text:span><text:span text:style-name="T12">P*×C=P</text:span></text:p>
      <text:p text:style-name="P33"><text:span text:style-name="T21">Dove P*è il livello generale dei prezzi per il </text:span><text:span text:style-name="T24">paese esterno</text:span><text:span text:style-name="T21">, <text:s/>P è il livello generale dei prezzi per il </text:span><text:span text:style-name="T24">paese interno</text:span><text:span text:style-name="T21"> e C è il tasso di cambio tra la </text:span><text:a xlink:type="simple" xlink:href="http://it.wikipedia.org/wiki/Moneta">moneta</text:a><text:span text:style-name="T21"> del </text:span><text:span text:style-name="T24">paese esterno </text:span><text:span text:style-name="T21">e la moneta del </text:span><text:span text:style-name="T24">paese interno </text:span><text:span text:style-name="T22">a cambi incerto per certo</text:span><text:span text:style-name="T21">. Da ciò deriva che</text:span></text:p>
      <text:p text:style-name="P32"><text:span text:style-name="T21">C=P/P*</text:span></text:p>
      <text:p text:style-name="P34"><text:span text:style-name="T21">In sintesi, la PPA è quel particolare tasso di cambio (valore teorico) che riflette il vero rapporto di forza tra due valute, rispristinando la competitività della valuta più debole.</text:span></text:p>
      <text:p text:style-name="P44"/>
      <text:p text:style-name="P47"><text:span text:style-name="T21">Per calcolare </text:span><text:span text:style-name="T3">la sopra/sottovalutazione di una valuta</text:span><text:span text:style-name="T21"> (X) in percentuale:</text:span></text:p>
      <text:p text:style-name="P44"><text:soft-page-break/></text:p>
      <text:p text:style-name="P32"><text:span text:style-name="T21">X=</text:span><text:span text:style-name="T13">1r-1</text:span><text:span text:style-name="T21">x100</text:span></text:p>
      <text:list xml:id="list41326175" text:continue-numbering="true" text:style-name="L4">
        <text:list-item>
          <text:p text:style-name="P49"><text:span text:style-name="T21">X&gt;0, la valuta è sopravvalutata</text:span></text:p>
        </text:list-item>
        <text:list-item>
          <text:p text:style-name="P49"><text:span text:style-name="T21">X&lt;0, la valuta è sottovalutata.</text:span></text:p>
        </text:list-item>
      </text:list>
      <text:p text:style-name="P31"/>
      <text:list xml:id="list41321159" text:continue-list="list41311107" text:style-name="L5">
        <text:list-item>
          <text:p text:style-name="P50"><text:span text:style-name="T5">ANDAMENTO DEL RAPPORTO DEBITO/PIL</text:span></text:p>
        </text:list-item>
      </text:list>
      <text:p text:style-name="P44"/>
      <text:p text:style-name="P47"><text:span text:style-name="T12">∆d=11+gfp+d(i-g)</text:span></text:p>
      <text:p text:style-name="P47"><text:span text:style-name="T21">dove in termini assoluti:</text:span></text:p>
      <text:p text:style-name="P47"><text:span text:style-name="T21">F=Fabbisogno: la differenza tra tutte le entrate e le uscite dello Stato. Di solito è un valore negativo, poiché le uscite superano le entrate (si parla allora di disavanzo).</text:span></text:p>
      <text:p text:style-name="P44"/>
      <text:p text:style-name="P47"><text:span text:style-name="T21">F</text:span><text:span text:style-name="T26">p</text:span><text:span text:style-name="T21">=Fabbisogno o disavanzo primario, ossia al lordo del pagamento degli interessi.</text:span></text:p>
      <text:p text:style-name="P44"/>
      <text:p text:style-name="P47"><text:span text:style-name="T21">D=Debito pubblico </text:span></text:p>
      <text:p text:style-name="P44"/>
      <text:p text:style-name="P47"><text:span text:style-name="T21">Y=PIL a prezzi correnti (nominale)</text:span></text:p>
      <text:p text:style-name="P44"/>
      <text:p text:style-name="P47"><text:span text:style-name="T21">f=F/Y disavanzo in percentuale sul PIL</text:span></text:p>
      <text:p text:style-name="P44"/>
      <text:p text:style-name="P47"><text:span text:style-name="T21">f</text:span><text:span text:style-name="T26">p</text:span><text:span text:style-name="T21">=F</text:span><text:span text:style-name="T26">p</text:span><text:span text:style-name="T21">/Y disavanzo primario in percentuale sul PIL</text:span></text:p>
      <text:p text:style-name="P44"/>
      <text:p text:style-name="P47"><text:span text:style-name="T21">d=D/Y debito pubblico in percentuale sul PIL</text:span></text:p>
      <text:p text:style-name="P44"/>
      <text:p text:style-name="P47"><text:span text:style-name="T21">g=∆Y/Y variazione percentuale del debito pubblico – tasso di crescita del PIL nominale a prezzi correnti</text:span></text:p>
      <text:list xml:id="list41315608" text:continue-list="list41326175" text:style-name="L4">
        <text:list-item>
          <text:p text:style-name="P49"><text:span text:style-name="T21">Se abbiamo l’obiettivo di stabilizzare il debito pubblico, dovremo avere </text:span><text:span text:style-name="T12">∆d=</text:span><text:span text:style-name="T21">0</text:span></text:p>
        </text:list-item>
      </text:list>
      <text:p text:style-name="P47"><text:span text:style-name="T21">Dunque, la formula diventa </text:span></text:p>
      <text:p text:style-name="P51"><text:span text:style-name="T21">[f</text:span><text:span text:style-name="T26">p</text:span><text:span text:style-name="T21"> + d (i-g)] = 0</text:span></text:p>
      <text:p text:style-name="P44"/>
      <text:list xml:id="list41322044" text:continue-numbering="true" text:style-name="L4">
        <text:list-item>
          <text:p text:style-name="P49"><text:span text:style-name="T21">Se l’obiettivo è quello di ottenere un avanzo primario dello Stato, è desiderabile un valore </text:span><text:span text:style-name="T12">∆d</text:span><text:span text:style-name="T21"> negativo.</text:span></text:p>
        </text:list-item>
      </text:list>
      <text:p text:style-name="P36"/>
      <text:p text:style-name="P36"/>
      <text:list xml:id="list41307069" text:style-name="L6">
        <text:list-item>
          <text:p text:style-name="P40"><text:span text:style-name="T5">TASSI DI INTERESSE E MOVIMENTI DI CAPITALE</text:span></text:p>
        </text:list-item>
      </text:list>
      <text:p text:style-name="P36"/>
      <text:p text:style-name="List_20_Paragraph"><text:span text:style-name="T21">Quando tra due Paesi permane un differenziale di tassi di interesse, gli operatori economici si aspettano una variazione del tasso di cambio pari a quel valore. Ossia,</text:span></text:p>
      <text:p text:style-name="P41"/>
      <text:p text:style-name="P42"/>
      <text:p text:style-name="P39"><text:span text:style-name="T14">i-i*1+i* </text:span><text:span text:style-name="T32">=</text:span><text:span text:style-name="T14">∆cc</text:span></text:p>
      <text:p text:style-name="List_20_Paragraph"><text:span text:style-name="T21">Dove: </text:span></text:p>
      <text:p text:style-name="List_20_Paragraph"><text:span text:style-name="T21">i= tasso di interesse interno (Paese A)</text:span></text:p>
      <text:p text:style-name="List_20_Paragraph"><text:span text:style-name="T21">i</text:span><text:span text:style-name="T29">*</text:span><text:span text:style-name="T21">= tasso di interesse esterno (Paese B)</text:span></text:p>
      <text:p text:style-name="List_20_Paragraph"><text:span text:style-name="T21">c=tasso di cambio nominale</text:span></text:p>
      <text:p text:style-name="P36"/>
      <text:p text:style-name="List_20_Paragraph"><text:span text:style-name="T21">Es:</text:span></text:p>
      <text:p text:style-name="List_20_Paragraph"><text:span text:style-name="T21">se </text:span><text:bookmark text:name="_GoBack"/><text:span text:style-name="T21"><text:s/>i=6% e i</text:span><text:span text:style-name="T29">*</text:span><text:span text:style-name="T21">= 4%</text:span></text:p>
      <text:p text:style-name="List_20_Paragraph"><text:soft-page-break/><text:span text:style-name="T21">La variazione attesa del tasso di cambio sarà</text:span></text:p>
      <text:p text:style-name="List_20_Paragraph"><text:span text:style-name="T12">∆cc=0,06-0,041+0,04=1,92%</text:span></text:p>
      <text:p text:style-name="P36"/>
      <text:p text:style-name="P44"/>
      <text:p text:style-name="P31"/>
      <text:p text:style-name="P30"/>
      <text:p text:style-name="P28"/>
      <text:p text:style-name="P6"/>
      <text:p text:style-name="P7"/>
      <text:p text:style-name="P21"/>
      <text:p text:style-name="P22"/>
      <text:p text:style-name="P20"/>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adornments="Normale" style:font-family-generic="modern" style:font-pitch="fixed"/>
    <style:font-face style:name="Cambria Math" svg:font-family="'Cambria Math'"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SimSun"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text-properties style:font-name="Tahoma" fo:font-size="8pt" style:font-size-asian="8pt" style:font-name-complex="Tahoma1" style:font-size-complex="8pt"/>
    </style:style>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Default_20_Paragraph_20_Font" style:display-name="Default Paragraph Font" style:family="text"/>
    <style:style style:name="Placeholder_20_Text" style:display-name="Placeholder Text" style:family="text">
      <style:text-properties fo:color="#808080"/>
    </style:style>
    <style:style style:name="Testo_20_fumetto_20_Carattere" style:display-name="Testo fumetto Carattere" style:family="text">
      <style:text-properties style:font-name="Tahoma" fo:font-size="8pt" style:font-size-asian="8pt" style:language-asian="zh" style:country-asian="CN"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font-size-asian="12pt" style:font-weight-asian="bold" style:font-weight-complex="bold"/>
    </style:style>
    <style:style style:name="ListLabel_20_2" style:display-name="ListLabel 2" style:family="text">
      <style:text-properties style:font-name-complex="Courier New1"/>
    </style:style>
    <style:style style:name="ListLabel_20_3" style:display-name="ListLabel 3" style:family="text">
      <style:text-properties style:font-name-asian="SimSun"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STER IN GESTIONE DEI SERVIZI BANCARI E FINANZIARI</dc:title>
    <meta:initial-creator>ste</meta:initial-creator>
    <dc:creator>ste</dc:creator>
    <meta:editing-cycles>19</meta:editing-cycles>
    <meta:creation-date>2012-02-08T19:10:00</meta:creation-date>
    <dc:date>2012-02-08T22:19:00</dc:date>
    <meta:editing-duration>PT00H02M23S</meta:editing-duration>
    <meta:generator>OpenOffice.org/3.1$Win32 OpenOffice.org_project/310m11$Build-9399</meta:generator>
    <meta:document-statistic meta:table-count="0" meta:image-count="0" meta:object-count="1" meta:page-count="6" meta:paragraph-count="118" meta:word-count="1629" meta:character-count="9694"/>
    <meta:template xlink:type="simple" xlink:actuate="onRequest" xlink:title="Normal" xlink:href=""/>
  </office:meta>
</office:document-meta>
</file>